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9.753cm"/>
    </style:style>
    <style:style style:name="Таблица1.C" style:family="table-column">
      <style:table-column-properties style:column-width="1.718cm"/>
    </style:style>
    <style:style style:name="Таблица1.D" style:family="table-column">
      <style:table-column-properties style:column-width="4.2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line-height="100%" fo:text-align="end" style:justify-single-word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" style:family="paragraph" style:parent-style-name="Standard" style:list-style-name="">
      <style:paragraph-properties fo:text-align="end" style:justify-single-word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 style:list-style-name="">
      <style:paragraph-properties fo:text-align="justify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 style:list-style-name="">
      <style:paragraph-properties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cm" fo:margin-bottom="0cm" fo:line-height="100%" fo:text-align="end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 style:list-style-name="">
      <style:paragraph-properties fo:margin-top="0cm" fo:margin-bottom="0cm" fo:line-height="100%" fo:text-align="end" style:justify-single-word="false" style:writing-mode="lr-tb"/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P10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2" style:family="paragraph" style:parent-style-name="Standard" style:list-style-name="">
      <style:paragraph-properties fo:margin-top="0cm" fo:margin-bottom="0cm" fo:line-height="100%" fo:text-align="end" style:justify-single-word="false" style:writing-mode="lr-tb"/>
      <style:text-properties style:font-name="Times New Roman" style:font-name-complex="Times New Roman"/>
    </style:style>
    <style:style style:name="P13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 style:list-style-name="">
      <style:paragraph-properties fo:margin-top="0cm" fo:margin-bottom="0cm" fo:line-height="100%" fo:text-align="end" style:justify-single-word="false" style:writing-mode="lr-tb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6" style:family="paragraph" style:parent-style-name="Standard" style:list-style-name="">
      <style:paragraph-properties fo:margin-top="0cm" fo:margin-bottom="0cm" fo:line-height="100%" fo:text-align="end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7" style:family="paragraph" style:parent-style-name="Standard" style:list-style-name="">
      <style:paragraph-properties fo:margin-top="0cm" fo:margin-bottom="0cm" fo:line-height="100%" fo:text-align="justify" style:justify-single-word="false" style:writing-mode="lr-tb"/>
    </style:style>
    <style:style style:name="P18" style:family="paragraph" style:parent-style-name="Standard" style:list-style-name="">
      <style:paragraph-properties fo:margin-top="0cm" fo:margin-bottom="0cm" fo:line-height="100%" style:writing-mode="lr-tb"/>
      <style:text-properties style:font-name-complex="Times New Roman"/>
    </style:style>
    <style:style style:name="P19" style:family="paragraph" style:parent-style-name="Standard" style:list-style-name="" style:master-page-name="Standard">
      <style:paragraph-properties fo:margin-top="0cm" fo:margin-bottom="0cm" fo:line-height="100%" fo:text-align="end" style:justify-single-word="false" style:page-number="auto" style:writing-mode="lr-tb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List_20_Paragraph" style:list-style-name="RTF_5f_Num_20_2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8pt" style:font-name-asian="Times New Roman" style:font-size-asian="8p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language-asian="ru" style:country-asian="RU"/>
    </style:style>
    <style:style style:name="T9" style:family="text">
      <style:text-properties style:language-asian="ru" style:country-asian="RU"/>
    </style:style>
    <style:style style:name="T10" style:family="text">
      <style:text-properties style:font-name-complex="Times New Roman"/>
    </style:style>
    <style:style style:name="T11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12" style:family="text">
      <style:text-properties style:font-name="Times New Roman" fo:font-size="14pt" style:font-size-asian="14pt" style:language-asian="ru" style:country-asian="RU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Приложение 2 к Порядку</text:span></text:p>
      <text:p text:style-name="P9"/>
      <text:p text:style-name="P6">вДепартамент труда и социальной</text:p>
      <text:p text:style-name="P6">защиты населения города Москвы</text:p>
      <text:p text:style-name="P1"/>
      <text:p text:style-name="P12"><text:span text:style-name="T2">от______________________________</text:span></text:p>
      <text:p text:style-name="P13">(ФИО, наименование организации)</text:p>
      <text:p text:style-name="P13"/>
      <text:p text:style-name="P14">__________________________________________</text:p>
      <text:p text:style-name="P15"/>
      <text:p text:style-name="P12"><text:span text:style-name="T2">адрес__________________________</text:span></text:p>
      <text:p text:style-name="P12"><text:span text:style-name="T5">(место нахождения организации)</text:span></text:p>
      <text:p text:style-name="P16"/>
      <text:p text:style-name="P14">__________________________________________</text:p>
      <text:p text:style-name="P15"/>
      <text:p text:style-name="P12"><text:span text:style-name="T2">тел:____________________________</text:span></text:p>
      <text:p text:style-name="P12"><text:span text:style-name="T5">(контактный телефон заявителя)</text:span></text:p>
      <text:p text:style-name="P2"/>
      <text:p text:style-name="P3">ЗАЯВЛЕНИЕ</text:p>
      <text:p text:style-name="P3"/>
      <text:p text:style-name="P8"><text:span text:style-name="T7"><text:tab/></text:span>Прошу выдать справку о соответствии <text:span text:style-name="T9">требованиям, предъявляемым к инвалидам, зарегистрированным в качестве индивидуальных предпринимателей в городе Москве</text:span><text:span text:style-name="T8">,</text:span><text:span text:style-name="T9"> и общественным организациям инвалидов, осуществляющим деятельность</text:span><text:bookmark text:name="_GoBack"/><text:span text:style-name="T9"> в городе Москве, для участия в аукционах на право заключения договора на осуществление торговой деятельности (оказание услуг) в нестационарном торговом объекте или договора на размещение нестационарного торгового объекта</text:span><text:span text:style-name="T8">.</text:span></text:p>
      <text:p text:style-name="P10"><text:tab/></text:p>
      <text:p text:style-name="P8"><text:span text:style-name="T7"><text:tab/></text:span>К заявлению прилагаю следующие документы: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list xml:id="list4287526833687383052" text:style-name="RTF_5f_Num_20_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7">Выписка из ЕГРЮЛ (оригинал)</text:p>
            <text:p text:style-name="P11"/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7"><text:span text:style-name="T11">на _____ л.</text:span></text:p>
          </table:table-cell>
        </table:table-row>
        <table:table-row table:style-name="Таблица1.1">
          <table:table-cell table:style-name="Таблица1.A1" office:value-type="string">
            <text:list xml:id="list35614675" text:continue-numbering="true" text:style-name="RTF_5f_Num_20_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7">Св-во о постановке на учет в налоговом органе (копия)</text:p>
            <text:p text:style-name="P11"/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8"><text:span text:style-name="T12">на _____ л.</text:span></text:p>
          </table:table-cell>
        </table:table-row>
        <table:table-row table:style-name="Таблица1.1">
          <table:table-cell table:style-name="Таблица1.A1" office:value-type="string">
            <text:list xml:id="list35622517" text:continue-numbering="true" text:style-name="RTF_5f_Num_20_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7">Устав организации (копия)</text:p>
            <text:p text:style-name="P11"/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8"><text:span text:style-name="T12">на _____ л.</text:span></text:p>
          </table:table-cell>
        </table:table-row>
        <table:table-row table:style-name="Таблица1.1">
          <table:table-cell table:style-name="Таблица1.A1" office:value-type="string">
            <text:list xml:id="list35594481" text:continue-numbering="true" text:style-name="RTF_5f_Num_20_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7">Списочный состав членов (копия)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8"><text:span text:style-name="T12">на _____ л.</text:span></text:p>
          </table:table-cell>
        </table:table-row>
      </table:table>
      <text:p text:style-name="P10"/>
      <text:p text:style-name="P10"/>
      <text:p text:style-name="P4">дата<text:span text:style-name="T7"><text:tab/><text:tab/><text:tab/><text:tab/><text:tab/><text:tab/><text:tab/><text:tab/><text:tab/><text:tab/><text:tab/></text:span>подпись 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Õà÷àòóðîâ Àïåò</meta:initial-creator>
    <dc:creator>õîçÿèí</dc:creator>
    <meta:creation-date>2016-11-29T10:24:00</meta:creation-date>
    <dc:date>2016-11-29T10:24:00</dc:date>
    <meta:document-statistic meta:table-count="1" meta:image-count="0" meta:object-count="0" meta:page-count="2" meta:paragraph-count="28" meta:word-count="121" meta:character-count="1056"/>
    <meta:generator>OpenOffice/4.1.5$Win32 OpenOffice.org_project/415m1$Build-9789</meta:generator>
  </office:meta>
</office:document-meta>
</file>